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 22 juli 2022 - Erasmuslaan 9 6525 G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Erasmuslaan 9 6525 G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50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06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 22 juli 2022 - Erasmuslaan 9 6525 GE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69</meta:user-defined>
    <meta:user-defined meta:name="OVERHEIDop.GmbID/DC.identifier">gmb-2022-303069</meta:user-defined>
    <meta:user-defined meta:name="OVERHEIDop.versieInformatie"/>
  </office:meta>
</office:document-meta>
</file>