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 22 juli 2022 - Kapittelweg 29 6525 E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0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6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 22 juli 2022 - Kapittelweg 29 6525 EN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66</meta:user-defined>
    <meta:user-defined meta:name="OVERHEIDop.GmbID/DC.identifier">gmb-2022-303066</meta:user-defined>
    <meta:user-defined meta:name="OVERHEIDop.versieInformatie"/>
  </office:meta>
</office:document-meta>
</file>