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aterstraat 5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ontwerpbesluit genomen op de aanvraag omgevingsvergunning voor het herbouwen van een kalverstal met bijbehorende inrichting en het wijzigen van de dieraantallen op de locatie Waterstraat 5 te Vlierden. De zaak is geregistreerd onder nummer HZ-2021-1018.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30 jun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306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6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6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Waterstraat 5 te Vlierden</meta:user-defined>
    <meta:user-defined meta:name="DCTERMS.W3CDTF/DCTERMS.available">2022-07-04</meta:user-defined>
    <meta:user-defined meta:name="DCTERMS.W3CDTF/OVERHEIDop.jaargang">2022</meta:user-defined>
    <meta:user-defined meta:name="OVERHEIDop.externeBijlage">BV-20_V-Vlierden-EX_20_1740_pdf(publiceerbaar)|exb-2022-37619</meta:user-defined>
    <meta:user-defined meta:name="OVERHEIDop.externeBijlage">BV-21-Vlierden-EX_20_1740_pdf(publiceerbaar)|exb-2022-37620</meta:user-defined>
    <meta:user-defined meta:name="OVERHEIDop.externeBijlage">BV-00-Vlierden-EX_20_1740_pdf(publiceerbaar)|exb-2022-37621</meta:user-defined>
    <meta:user-defined meta:name="OVERHEIDop.externeBijlage">Waterstraat 5, Vlierden.1(publiceerbaar)|exb-2022-37622</meta:user-defined>
    <meta:user-defined meta:name="OVERHEIDop.externeBijlage">scan ontwerpbesluit omgevingsvergunning Waterst...|exb-2022-37623</meta:user-defined>
    <meta:user-defined meta:name="OVERHEIDop.publicationIssue">303063</meta:user-defined>
    <meta:user-defined meta:name="OVERHEIDop.GmbID/DC.identifier">gmb-2022-303063</meta:user-defined>
    <meta:user-defined meta:name="OVERHEIDop.versieInformatie"/>
  </office:meta>
</office:document-meta>
</file>