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Perseus 8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erseus 8, 5175 VS Loon op Zand </text:span>plaatsen van een dakkapel aan de voorzijde van de woning (20211267 verzonden 20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67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Perseus 8 te Loon op Zan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306</meta:user-defined>
    <meta:user-defined meta:name="OVERHEIDop.GmbID/DC.identifier">gmb-2022-30306</meta:user-defined>
    <meta:user-defined meta:name="OVERHEIDop.versieInformatie"/>
  </office:meta>
</office:document-meta>
</file>