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bouwen van de woning, de Savornin Lohmanstraat 24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582</text:p>
            <text:p text:style-name="common-al">Ontvangen op: 06-05-2022</text:p>
            <text:p text:style-name="common-al">Locatie: de Savornin Lohmanstraat 24 7742AN Coevorden</text:p>
            <text:p text:style-name="common-al">Projectomschrijving: het aanbouwen van de woning</text:p>
            <text:p text:style-name="common-al">Burgemeester en wethouders van Coevorden maken bekend dat de beslistermijn voor deze aanvraag om een omgevingsvergunning die reguliere voorbereidingsprocedure zal volgen, met 6 weken is verlengd.</text:p>
            <text:p text:style-name="common-al">Besluit verzonden op: 30-06-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0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82</meta:user-defined>
    <meta:user-defined meta:name="DCTERMS.abstract">het aanbouwen van de woning</meta:user-defined>
    <dc:language>nl</dc:language>
    <meta:user-defined meta:name="OVERHEIDop.locatietype/OVERHEIDop.gebiedsmarkering">Punt</meta:user-defined>
    <meta:user-defined meta:name="DC.title">Omgevingsvergunning – verlenging beslistermijn: het aanbouwen van de woning, de Savornin Lohmanstraat 24 in Coevorden</meta:user-defined>
    <meta:user-defined meta:name="DCTERMS.W3CDTF/DCTERMS.available">2022-07-04</meta:user-defined>
    <meta:user-defined meta:name="DCTERMS.W3CDTF/OVERHEIDop.jaargang">2022</meta:user-defined>
    <meta:user-defined meta:name="OVERHEIDop.publicationIssue">303058</meta:user-defined>
    <meta:user-defined meta:name="OVERHEIDop.GmbID/DC.identifier">gmb-2022-303058</meta:user-defined>
    <meta:user-defined meta:name="OVERHEIDop.versieInformatie"/>
  </office:meta>
</office:document-meta>
</file>