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Winklerstraat 47, 2861 DK Bergambacht</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plaatsen van een dakkapel in het voordakvlak van de woning Burgemeester Winklerstraat 47, 2861 DK Bergambacht. De aanvraag is geregistreerd onder zaaknummer SXO-202216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5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Winklerstraat 47, 2861 DK Bergambacht</meta:user-defined>
    <meta:user-defined meta:name="DCTERMS.W3CDTF/DCTERMS.available">2022-07-04</meta:user-defined>
    <meta:user-defined meta:name="DCTERMS.W3CDTF/OVERHEIDop.jaargang">2022</meta:user-defined>
    <meta:user-defined meta:name="OVERHEIDop.publicationIssue">303051</meta:user-defined>
    <meta:user-defined meta:name="OVERHEIDop.GmbID/DC.identifier">gmb-2022-303051</meta:user-defined>
    <meta:user-defined meta:name="OVERHEIDop.versieInformatie"/>
  </office:meta>
</office:document-meta>
</file>