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20 te Soest, transformeren van de bestaande kerk naar 15 zorg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2 een besluit genomen op de aanvraag met zaaknummer 124809 voor een omgevingsvergunning voor het transformeren van de bestaande kerk naar 15 zorgwoningen op locatie Rembrandtlaan 20 te Soest. De vergunning is toegekend en is verzonden op 30-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04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4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4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4809</meta:user-defined>
    <meta:user-defined meta:name="DCTERMS.abstract">transformeren van de bestaande kerk naar 15 zorgwoningen</meta:user-defined>
    <dc:language>nl</dc:language>
    <meta:user-defined meta:name="OVERHEIDop.locatietype/OVERHEIDop.gebiedsmarkering">Punt</meta:user-defined>
    <meta:user-defined meta:name="DC.title">Verleende omgevingsvergunning, Rembrandtlaan 20 te Soest, transformeren van de bestaande kerk naar 15 zorgwoningen</meta:user-defined>
    <meta:user-defined meta:name="DCTERMS.W3CDTF/DCTERMS.available">2022-07-04</meta:user-defined>
    <meta:user-defined meta:name="DCTERMS.W3CDTF/OVERHEIDop.jaargang">2022</meta:user-defined>
    <meta:user-defined meta:name="OVERHEIDop.publicationIssue">303048</meta:user-defined>
    <meta:user-defined meta:name="OVERHEIDop.GmbID/DC.identifier">gmb-2022-303048</meta:user-defined>
    <meta:user-defined meta:name="OVERHEIDop.versieInformatie"/>
  </office:meta>
</office:document-meta>
</file>