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et verlengen van de instandhoudingstermijn van de tijdelijke vertrekhal 1 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eerder verleende vergunning van 13 december 2016 met kenmerk 2083573 (tijdelijke vertrekhal 1A) op de kadastrale locatie Gemeente Haarlemmermeer, sectie AI, perceelnummer 490 met een instandhoudingstermijn tot en met 27 maart 2031. </text:p>
            <text:p text:style-name="common-al">Datum besluit: 29 juni 2022 </text:p>
            <text:p text:style-name="common-al">Aanvrager: Schiphol Nederland B.V. </text:p>
            <text:p text:style-name="common-al">Zaaknummer: 110593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4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178</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et verlengen van de instandhoudingstermijn van de tijdelijke vertrekhal 1 A</meta:user-defined>
    <meta:user-defined meta:name="OVERHEIDop.datumEindeReactietermijn">2022-08-11</meta:user-defined>
    <meta:user-defined meta:name="OVERHEIDop.terinzageleggingBG">https://mozardloket.odnzkg.nl/mozard/!suite42.scherm1260?mObj=1296178</meta:user-defined>
    <meta:user-defined meta:name="DCTERMS.W3CDTF/DCTERMS.available">2022-07-04</meta:user-defined>
    <meta:user-defined meta:name="DCTERMS.W3CDTF/OVERHEIDop.jaargang">2022</meta:user-defined>
    <meta:user-defined meta:name="OVERHEIDop.publicationIssue">303047</meta:user-defined>
    <meta:user-defined meta:name="OVERHEIDop.GmbID/DC.identifier">gmb-2022-303047</meta:user-defined>
    <meta:user-defined meta:name="OVERHEIDop.versieInformatie"/>
  </office:meta>
</office:document-meta>
</file>