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tjehstraat 1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meerstammige esdoorn (stamomtrek 172 cm), staande in de achtertuin van het perceel Atjehstraat 109</text:p>
            <text:p text:style-name="common-al"/>
            <text:p text:style-name="common-al">Ons kenmerk: 20220676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Atjehstraat 109 </text:p>
            <text:p text:style-name="tussenkopcur">
            <text:span text:style-name="nadrukvet">Datum bekendmaking besluit:</text:span>
          </text:p>
            <text:p text:style-name="common-al">30 jun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04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4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4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6762/8344687</meta:user-defined>
    <meta:user-defined meta:name="DCTERMS.abstract">Het kappen van 1 meerstammige esdoorn (stamomtrek 172 cm), staande in de achtertuin van het perceel Atjehstraat 109</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Atjehstraat 109  te Den Haag</meta:user-defined>
    <meta:user-defined meta:name="DCTERMS.W3CDTF/DCTERMS.available">2022-07-04</meta:user-defined>
    <meta:user-defined meta:name="DCTERMS.W3CDTF/OVERHEIDop.jaargang">2022</meta:user-defined>
    <meta:user-defined meta:name="OVERHEIDop.externeBijlage">Bijlage_44878910_voor_bekendmaking|exb-2022-37611</meta:user-defined>
    <meta:user-defined meta:name="OVERHEIDop.publicationIssue">303046</meta:user-defined>
    <meta:user-defined meta:name="OVERHEIDop.GmbID/DC.identifier">gmb-2022-303046</meta:user-defined>
    <meta:user-defined meta:name="OVERHEIDop.versieInformatie"/>
  </office:meta>
</office:document-meta>
</file>