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1 boom, Z/22/066186 - Storm van 's-Gravesandeweg 15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186</text:p>
            <text:p text:style-name="common-al">De vergunning is naar de aanvrager verzonden op 27 jun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3030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030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030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1 boom, Z/22/066186 - Storm van 's-Gravesandeweg 155, Wassenaar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3030</meta:user-defined>
    <meta:user-defined meta:name="OVERHEIDop.GmbID/DC.identifier">gmb-2022-303030</meta:user-defined>
    <meta:user-defined meta:name="OVERHEIDop.versieInformatie"/>
  </office:meta>
</office:document-meta>
</file>