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herstellen van het toegangshek, Z/22/065858 - Jagerslaan (noord) tegenover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58</text:p>
            <text:p text:style-name="common-al">De vergunning is naar de aanvrager verzonden op 23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herstellen van het toegangshek, Z/22/065858 - Jagerslaan (noord) tegenover 6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29</meta:user-defined>
    <meta:user-defined meta:name="OVERHEIDop.GmbID/DC.identifier">gmb-2022-303029</meta:user-defined>
    <meta:user-defined meta:name="OVERHEIDop.versieInformatie"/>
  </office:meta>
</office:document-meta>
</file>