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 berichtenverkeer Haarlemmermeer 2015, eerst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, </text:p>
            <text:p text:style-name="al"/>
            <text:p text:style-name="al">Gelezen het voorstel van het college van burgemeester en wethouders van Haarlemmermeer van 17 mei 2022, 2022.0000902 ; </text:p>
            <text:p text:style-name="al"/>
            <text:p text:style-name="al">gelet op artikel 149 van de Gemeentewet en artikel 2:15 van de Algemene wet bestuursrecht; </text:p>
            <text:p text:style-name="al"/>
            <text:p text:style-name="al">overwegende dat het wenselijk is de Verordening elektronisch berichtenverkeer Haarlemmermeer 2015 te wijzigen in verband de inwerkingtreding van de Wet open overheid;</text:p>
            <text:p text:style-name="al"/>
            <text:p text:style-name="al">
            <text:span text:style-name="nadrukondlijn">B E S L U I T E N:</text:span>
          </text:p>
            <text:p text:style-name="al"/>
            <text:p text:style-name="al">vast te stellen de Verordening elektronisch berichtenverkeer Haarlemmermeer 2015, eer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elektronisch berichtenverkeer Haarlemmermeer 2015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 wordt toegevoegd:</text:p>
                <text:list text:style-name="id1-3-2-2-1-4-1-3">
                  <text:list-item text:style-override="id1-3-2-2-1-4-1-3-1">
                    <text:number>h.</text:number>
                    <text:p text:style-name="al">ontvangstbevestiging: de automatische bevestiging die de elektronische ontvangst van het digitale bericht bevestigt, maar geen inhoudelijke reactie bevat.</text:p>
                  </text:list-item>
                </text:list>
              </text:list-item>
              <text:list-item text:style-override="id1-3-2-2-1-4-2">
                <text:number>B.</text:number>
                <text:p text:style-name="al">Artikel 2 leden 4 en 5 komen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Slot en overgangsbepalingen</text:p>
            <text:p text:style-name="al">Deze verordening treedt in werking met ingang van de dag volgend op haar bekendmaking, doch niet eerder dan 1 me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Citeertitel</text:p>
            <text:p text:style-name="al">Deze verordening kan worden aangehaald als “Verordening elektronisch berichtenverkeer Haarlemmermeer 2015, eerst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juni 2022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an der Rhee, B.H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Schuurmans-Wijdeven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02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2-05-01</meta:user-defined>
    <meta:user-defined meta:name="DC.source">artikel 2:15 van de Algemene wet bestuursrecht]|[1.0:c:BWBR0005537&amp;artikel=2%3A15&amp;g=2022-05-01</meta:user-defined>
    <meta:user-defined meta:name="OVERHEIDop.referentienummer">2022.0000902 </meta:user-defined>
    <meta:user-defined meta:name="DCTERMS.alternative">Verordening elektronisch berichtenverkeer Haarlemmermeer 2015</meta:user-defined>
    <dc:language>nl</dc:language>
    <meta:user-defined meta:name="OVERHEIDop.locatietype/OVERHEIDop.gebiedsmarkering">Gemeente</meta:user-defined>
    <meta:user-defined meta:name="DC.title">Verordening van de gemeenteraad van de gemeente Haarlemmermeer houdende regels omtrent het berichtenverkeer Verordening elektronisch berichtenverkeer Haarlemmermeer 2015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27</meta:user-defined>
    <meta:user-defined meta:name="OVERHEIDop.betreftRegeling">CVDR621106_2</meta:user-defined>
    <meta:user-defined meta:name="xs:date/OVERHEIDop.startdatum">2022-07-05</meta:user-defined>
    <meta:user-defined meta:name="OVERHEIDop.GmbID/DC.identifier">gmb-2022-303027</meta:user-defined>
    <meta:user-defined meta:name="OVERHEIDop.versieInformatie"/>
  </office:meta>
</office:document-meta>
</file>