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dakkapel, Z/22/065233 - Groot Hoefijzerlaan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ssenaar – verleende omgevingsvergunning (reguliere procedure): Het plaatsen van een dakkapel - Groot Hoefijzerlaan 46, Wassenaar</text:p>
            <text:p text:style-name="common-al">Z/22/065233</text:p>
            <text:p text:style-name="common-al">De vergunning is naar de aanvrager verzonden op 28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301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1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1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kapel, Z/22/065233 - Groot Hoefijzerlaan 46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13</meta:user-defined>
    <meta:user-defined meta:name="OVERHEIDop.GmbID/DC.identifier">gmb-2022-303013</meta:user-defined>
    <meta:user-defined meta:name="OVERHEIDop.versieInformatie"/>
  </office:meta>
</office:document-meta>
</file>