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het woonhuis aan Vondelstraat 25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ondelstraat 25, 5171 Ed Kaatsheuvel </text:span>uitbreiden van het woonhuis (20211235 verzonden 18-01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30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0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0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35</meta:user-defined>
    <dc:language>nl</dc:language>
    <meta:user-defined meta:name="OVERHEIDop.locatietype/OVERHEIDop.gebiedsmarkering">Adres</meta:user-defined>
    <meta:user-defined meta:name="DC.title">Toestemming voor het uitbreiden van het woonhuis aan Vondelstraat 25 te Kaatsheuvel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301</meta:user-defined>
    <meta:user-defined meta:name="OVERHEIDop.GmbID/DC.identifier">gmb-2022-30301</meta:user-defined>
    <meta:user-defined meta:name="OVERHEIDop.versieInformatie"/>
  </office:meta>
</office:document-meta>
</file>