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, Muijeveld 79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heeft de gemeente een aanvraag ontvangen voor een omgevingsvergunning op het adres Muijeveld 79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plaatsen van een dakop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36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300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0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00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een dakopbouw, Muijeveld 79 in Vinkeve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3009</meta:user-defined>
    <meta:user-defined meta:name="OVERHEIDop.GmbID/DC.identifier">gmb-2022-303009</meta:user-defined>
    <meta:user-defined meta:name="OVERHEIDop.versieInformatie"/>
  </office:meta>
</office:document-meta>
</file>