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toegangspoort en een erfscheiding, Z/22/065794 - Buurt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794</text:p>
            <text:p text:style-name="common-al">De vergunning is naar de aanvrager verzonden op 30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300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toegangspoort en een erfscheiding, Z/22/065794 - Buurtweg 17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07</meta:user-defined>
    <meta:user-defined meta:name="OVERHEIDop.GmbID/DC.identifier">gmb-2022-303007</meta:user-defined>
    <meta:user-defined meta:name="OVERHEIDop.versieInformatie"/>
  </office:meta>
</office:document-meta>
</file>