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exploitatie vergunning verruiming openingstijden Proeflokaal HOP, Kennemerstraatweg 215 in Heiloo, verzenddatum 30 juni 2022 (Z22 069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00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 exploitatie vergunning verruiming openingstijden Proeflokaal HOP, Kennemerstraatweg 215 in Heiloo, verzenddatum 30 juni 2022 (Z22 069902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05</meta:user-defined>
    <meta:user-defined meta:name="OVERHEIDop.GmbID/DC.identifier">gmb-2022-303005</meta:user-defined>
    <meta:user-defined meta:name="OVERHEIDop.versieInformatie"/>
  </office:meta>
</office:document-meta>
</file>