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ikant 9 a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eikant 9 a</text:span>: het wijzigen van een hoveniers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6 januari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0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81743</meta:user-defined>
    <meta:user-defined meta:name="DCTERMS.abstract">Heikant 9 a in Esch: het wijzigen van een hoveniersbedrijf.</meta:user-defined>
    <dc:language>nl</dc:language>
    <meta:user-defined meta:name="OVERHEIDop.locatietype/OVERHEIDop.gebiedsmarkering">Adres</meta:user-defined>
    <meta:user-defined meta:name="DC.title">Melding Activiteitenbesluit Milieubeheer Heikant 9 a in Esch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300</meta:user-defined>
    <meta:user-defined meta:name="OVERHEIDop.GmbID/DC.identifier">gmb-2022-30300</meta:user-defined>
    <meta:user-defined meta:name="OVERHEIDop.versieInformatie"/>
  </office:meta>
</office:document-meta>
</file>