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gelegen tussen de Hoogeweg en Liguster (ten zuiden van UWP 5 Zuiderloo) in Heiloo, het bouwen van 10 smartwoningen (deelplan Sprenkeling), datum ontvangst 23 december 2021 (WABO210247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03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Heiloo, ontvangen aanvraag Omgevingsvergunning, gelegen tussen de Hoogeweg en Liguster (ten zuiden van UWP 5 Zuiderloo) in Heiloo, het bouwen van 10 smartwoningen (deelplan Sprenkeling), datum ontvangst 23 december 2021 (WABO2102478)</meta:user-defined>
    <meta:user-defined meta:name="DCTERMS.W3CDTF/DCTERMS.available">2022-01-05</meta:user-defined>
    <meta:user-defined meta:name="DCTERMS.W3CDTF/OVERHEIDop.jaargang">2022</meta:user-defined>
    <meta:user-defined meta:name="OVERHEIDop.publicationIssue">3030</meta:user-defined>
    <meta:user-defined meta:name="OVERHEIDop.GmbID/DC.identifier">gmb-2022-3030</meta:user-defined>
    <meta:user-defined meta:name="OVERHEIDop.versieInformatie"/>
  </office:meta>
</office:document-meta>
</file>