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de kozijnen, Z/22/066489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89</text:p>
            <text:p text:style-name="common-al">De vergunning is naar de aanvrager verzonden op 24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9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9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9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de kozijnen, Z/22/066489 - Acacialaan 3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94</meta:user-defined>
    <meta:user-defined meta:name="OVERHEIDop.GmbID/DC.identifier">gmb-2022-302994</meta:user-defined>
    <meta:user-defined meta:name="OVERHEIDop.versieInformatie"/>
  </office:meta>
</office:document-meta>
</file>