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wijzigen van de raamkozijnen, Z/22/066482 - Prof. Molenaarlaan 1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6482</text:p>
            <text:p text:style-name="common-al">De vergunning is naar de aanvrager verzonden op 24 juni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02981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981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981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wijzigen van de raamkozijnen, Z/22/066482 - Prof. Molenaarlaan 14, Wassenaar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2981</meta:user-defined>
    <meta:user-defined meta:name="OVERHEIDop.GmbID/DC.identifier">gmb-2022-302981</meta:user-defined>
    <meta:user-defined meta:name="OVERHEIDop.versieInformatie"/>
  </office:meta>
</office:document-meta>
</file>