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noveren van het kantoorgebouw, Keizerstraat 37 7411HE Deventer, Brinkpoortstraat 13 7411HR Deventer, [DVT00E06000] Deventer E 6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2122</text:p>
            <text:p text:style-name="common-al">Uiterlijke besluitdatum: 11-03-2022</text:p>
            <text:p text:style-name="common-al">Locatie: Keizerstraat 37 7411HE Deventer, Brinkpoortstraat 13 7411HR Deventer, [DVT00E06000] Deventer E 6000</text:p>
            <text:p text:style-name="common-al">Projectomschrijving: het renoveren van het kantoorgebouw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298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122</meta:user-defined>
    <meta:user-defined meta:name="DCTERMS.abstract">het renoveren van het kantoorgebouw</meta:user-defined>
    <dc:language>nl</dc:language>
    <meta:user-defined meta:name="OVERHEIDop.locatietype/OVERHEIDop.gebiedsmarkering">Punt</meta:user-defined>
    <meta:user-defined meta:name="DC.title">Verlenging beslistermijn omgevingsvergunning, het renoveren van het kantoorgebouw, Keizerstraat 37 7411HE Deventer, Brinkpoortstraat 13 7411HR Deventer, [DVT00E06000] Deventer E 6000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298</meta:user-defined>
    <meta:user-defined meta:name="OVERHEIDop.GmbID/DC.identifier">gmb-2022-30298</meta:user-defined>
    <meta:user-defined meta:name="OVERHEIDop.versieInformatie"/>
  </office:meta>
</office:document-meta>
</file>