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geweigerde omgevingsvergunning (reguliere procedure): het kappen van 1 boom (beuk), Z/22/065860 - Middelweg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860 </text:p>
            <text:p text:style-name="common-al">Het besluit om de vergunning te weigeren is naar de aanvrager verzonden op 27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7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7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geweigerde omgevingsvergunning (reguliere procedure): het kappen van 1 boom (beuk), Z/22/065860 - Middelweg 21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77</meta:user-defined>
    <meta:user-defined meta:name="OVERHEIDop.GmbID/DC.identifier">gmb-2022-302977</meta:user-defined>
    <meta:user-defined meta:name="OVERHEIDop.versieInformatie"/>
  </office:meta>
</office:document-meta>
</file>