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achterzijde woning, Koningin Wilhelminalaan 40 7433CJ Schalkhaar, [DPV00D01844] Diepenveen D 184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371</text:p>
            <text:p text:style-name="common-al">Verzenddatum besluit: 30-06-2022</text:p>
            <text:p text:style-name="common-al">Locatie: Koningin Wilhelminalaan 40 7433CJ Schalkhaar, [DPV00D01844] Diepenveen D 1844 </text:p>
            <text:p text:style-name="common-al">Projectomschrijving: het uitbreiden van de achterzij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297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7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7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6371</meta:user-defined>
    <meta:user-defined meta:name="DCTERMS.abstract">het uitbreiden van de achterzijde woning 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achterzijde woning, Koningin Wilhelminalaan 40 7433CJ Schalkhaar, [DPV00D01844] Diepenveen D 1844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73</meta:user-defined>
    <meta:user-defined meta:name="OVERHEIDop.GmbID/DC.identifier">gmb-2022-302973</meta:user-defined>
    <meta:user-defined meta:name="OVERHEIDop.versieInformatie"/>
  </office:meta>
</office:document-meta>
</file>