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(abies conifeer), Z/22/065860 - Middel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860</text:p>
            <text:p text:style-name="common-al">De vergunning is naar de aanvrager verzonden op 27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296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(abies conifeer), Z/22/065860 - Middelweg 21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68</meta:user-defined>
    <meta:user-defined meta:name="OVERHEIDop.GmbID/DC.identifier">gmb-2022-302968</meta:user-defined>
    <meta:user-defined meta:name="OVERHEIDop.versieInformatie"/>
  </office:meta>
</office:document-meta>
</file>