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weg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ni 2022 een aanvraag omgevingsvergunning met zaaknummer <text:span text:style-name="nadrukvet">W-AOV220314</text:span> hebben ontvangen voor het vervangen van een bestaande aanbouw op de locatie B<text:span text:style-name="nadrukvet">uitenweg 15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296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uitenweg 15 in Sas van Gen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966</meta:user-defined>
    <meta:user-defined meta:name="OVERHEIDop.GmbID/DC.identifier">gmb-2022-302966</meta:user-defined>
    <meta:user-defined meta:name="OVERHEIDop.versieInformatie"/>
  </office:meta>
</office:document-meta>
</file>