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op de verleende vergunning voor legaliseren van de uitbreiding van het bijgebouw aan Oude Rips 1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Rips</text:span>:</text:span> </text:p>
            <text:list text:style-name="id1-3-2-1-1-4">
              <text:list-item text:style-override="id1-3-2-1-1-4-1">
                <text:number>–</text:number>
                <text:p text:style-name="al">wijziging op de verleende vergunning voor legaliseren van de uitbreiding van het bijgebouw, <text:span text:style-name="nadrukvet">Oude Rips 17 </text:span>(46616-2022) <text:span text:style-name="nadrukvet">activiteit bouwen </text:span>ingekomen 27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9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16-2022</meta:user-defined>
    <dc:language>nl</dc:language>
    <meta:user-defined meta:name="OVERHEIDop.locatietype/OVERHEIDop.gebiedsmarkering">Adres</meta:user-defined>
    <meta:user-defined meta:name="DC.title">Aanvraag vergunning voor wijziging op de verleende vergunning voor legaliseren van de uitbreiding van het bijgebouw aan Oude Rips 17 te De Rip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964</meta:user-defined>
    <meta:user-defined meta:name="OVERHEIDop.GmbID/DC.identifier">gmb-2022-302964</meta:user-defined>
    <meta:user-defined meta:name="OVERHEIDop.versieInformatie"/>
  </office:meta>
</office:document-meta>
</file>