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62, Burgemeester van den Wormstraat, nabij 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n Wormstraat, nabij parkeerterrein - verplaatsen haag en uitbreiden van de parkeerplaats (zaaknummer 2022.0062 ,datum ontvangst 14-06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0295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5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5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.0062</meta:user-defined>
    <dc:language>nl</dc:language>
    <meta:user-defined meta:name="OVERHEIDop.locatietype/OVERHEIDop.gebiedsmarkering">Vlak</meta:user-defined>
    <meta:user-defined meta:name="DC.title">Omgevingsvergunning - Aanvraag (2022.0062, Burgemeester van den Wormstraat, nabij parkeerterrein)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58</meta:user-defined>
    <meta:user-defined meta:name="OVERHEIDop.GmbID/DC.identifier">gmb-2022-302958</meta:user-defined>
    <meta:user-defined meta:name="OVERHEIDop.versieInformatie"/>
  </office:meta>
</office:document-meta>
</file>