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obbelaan 12 7681 ZN Vroomshoop bouwen van een tuinhuisje met luifel, ontvangen op 30-06-2022, zaaknummer 1700ESUITE3456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tobbelaan 12 7681 ZN Vroomshoop</text:p>
            <text:p text:style-name="common-al">Project: bouwen van een tuinhuisje met luifel</text:p>
            <text:p text:style-name="common-al">Ingekomen: 30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9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45672022</meta:user-defined>
    <meta:user-defined meta:name="DCTERMS.abstract">bouwen van een tuinhuisje met luifel</meta:user-defined>
    <dc:language>nl</dc:language>
    <meta:user-defined meta:name="OVERHEIDop.locatietype/OVERHEIDop.gebiedsmarkering">Punt</meta:user-defined>
    <meta:user-defined meta:name="DC.title">Gemeente Twenterand - aanvraag omgevingsvergunning, Stobbelaan 12 7681 ZN Vroomshoop bouwen van een tuinhuisje met luifel, ontvangen op 30-06-2022, zaaknummer 1700ESUITE34567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2956</meta:user-defined>
    <meta:user-defined meta:name="OVERHEIDop.GmbID/DC.identifier">gmb-2022-302956</meta:user-defined>
    <meta:user-defined meta:name="OVERHEIDop.versieInformatie"/>
  </office:meta>
</office:document-meta>
</file>