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sgebouw met 10 appartementen, twee geschakelde woningen en twee vrijstaande woningen aan hoek Pastoor v.d. Eindestraat / Lochterweg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–</text:number>
                <text:p text:style-name="al">realiseren van een appartementsgebouw met 10 appartementen, twee geschakelde woningen en twee vrijstaande woningen, <text:span text:style-name="nadrukvet">hoek Pastoor v.d. Eindestraat / Lochterweg </text:span>(45969-2022) <text:span text:style-name="nadrukvet">activiteit bouwen </text:span>ingekomen 24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9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9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appartementsgebouw met 10 appartementen, twee geschakelde woningen en twee vrijstaande woningen aan hoek Pastoor v.d. Eindestraat / Lochterweg te De Mort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955</meta:user-defined>
    <meta:user-defined meta:name="OVERHEIDop.GmbID/DC.identifier">gmb-2022-302955</meta:user-defined>
    <meta:user-defined meta:name="OVERHEIDop.versieInformatie"/>
  </office:meta>
</office:document-meta>
</file>