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mansgors 19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885 voor een omgevingsvergunning op locatie Numansgors 19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atsen van de 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95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5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5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umansgors 192 in Numansdorp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52</meta:user-defined>
    <meta:user-defined meta:name="OVERHEIDop.GmbID/DC.identifier">gmb-2022-302952</meta:user-defined>
    <meta:user-defined meta:name="OVERHEIDop.versieInformatie"/>
  </office:meta>
</office:document-meta>
</file>