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41A in Ter Aar - het bouwen van een houten carpoort en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Langeraarseweg 41A in Ter Aar - zaaknummer W-2021-0351 -  omgevingsvergunning  voor het bouwen van een houten carpoort en het realiseren van een uitri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29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Langeraarseweg 41A in Ter Aar - het bouwen van een houten carpoort en het realiseren van een uitrit</meta:user-defined>
    <meta:user-defined meta:name="DCTERMS.W3CDTF/DCTERMS.available">2022-01-25</meta:user-defined>
    <meta:user-defined meta:name="DCTERMS.W3CDTF/OVERHEIDop.jaargang">2022</meta:user-defined>
    <meta:user-defined meta:name="OVERHEIDop.publicationIssue">30295</meta:user-defined>
    <meta:user-defined meta:name="OVERHEIDop.GmbID/DC.identifier">gmb-2022-30295</meta:user-defined>
    <meta:user-defined meta:name="OVERHEIDop.versieInformatie"/>
  </office:meta>
</office:document-meta>
</file>