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leggen van de oprit/inrit, Dokter Themmensingel 5 7433SZ Schalkhaar, [DPV00D04523] Diepenveen D 452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456</text:p>
            <text:p text:style-name="common-al">Verzenddatum besluit: 30-06-2022</text:p>
            <text:p text:style-name="common-al">Locatie: Dokter Themmensingel 5 7433SZ Schalkhaar, [DPV00D04523] Diepenveen D 4523</text:p>
            <text:p text:style-name="common-al">Projectomschrijving: het verleggen van de oprit/in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294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4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4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5456</meta:user-defined>
    <meta:user-defined meta:name="DCTERMS.abstract">het verleggen van de oprit/inrit</meta:user-defined>
    <dc:language>nl</dc:language>
    <meta:user-defined meta:name="OVERHEIDop.locatietype/OVERHEIDop.gebiedsmarkering">Punt</meta:user-defined>
    <meta:user-defined meta:name="DC.title">Verleende omgevingsvergunning met reguliere procedure, het verleggen van de oprit/inrit, Dokter Themmensingel 5 7433SZ Schalkhaar, [DPV00D04523] Diepenveen D 4523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944</meta:user-defined>
    <meta:user-defined meta:name="OVERHEIDop.GmbID/DC.identifier">gmb-2022-302944</meta:user-defined>
    <meta:user-defined meta:name="OVERHEIDop.versieInformatie"/>
  </office:meta>
</office:document-meta>
</file>