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2e wijziging van de Nadere regels subsidie voorschoolse voorzieningen Oirschot 2022</text:p>
      <text:section text:name="regeling_id1-3-2" text:style-name="regeling">
        <text:section text:name="aanhef_id1-3-2-1" text:style-name="aanhef">
          <text:section text:name="preambule_id1-3-2-1-1" text:style-name="preambule">
            <text:p text:style-name="al">Het college van burgemeester en wethouders van Oirschot</text:p>
            <text:p text:style-name="al">Gelet op artikel 18 van de Algemene subsidieverordening Gemeente Oirschot 2010 en het collegevoorstel 22.I000572</text:p>
            <text:p text:style-name="al"/>
            <text:p text:style-name="al">
            <text:span text:style-name="nadrukvet">B e s l u i t</text:span>
          </text:p>
            <text:p text:style-name="al">Vast te stellen de 2e wijziging van de Nadere regels subsidie voorschoolse voorzieningen Oirscho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list text:style-name="id1-3-2-2-1-2">
              <text:list-item text:style-override="id1-3-2-2-1-2-1">
                <text:number>A.</text:number>
                <text:p text:style-name="al">Artikel 3 lid 2 onder d wordt als volgt gewijzigd:</text:p>
                <text:list text:style-name="id1-3-2-2-1-2-1-3">
                  <text:list-item text:style-override="id1-3-2-2-1-2-1-3-1">
                    <text:number>d)</text:number>
                    <text:p text:style-name="al">SMI-kind zonder recht op kinderopvangtoeslag: thuiswonend kind in de leeftijd tot en met 12 jaar van wie de ouder(s) geen recht hebben op kinderopvangtoeslag en bij wie het college de inschatting maakt dat op basis van de sociale of medische (thuis)situatie een kindplaats tijdelijk noodzakelijk is om de thuissituatie te stabiliseren en daarvoor een indicatie afgeeft.</text:p>
                  </text:list-item>
                </text:list>
              </text:list-item>
            </text:list>
            <text:list text:style-name="id1-3-2-2-1-3">
              <text:list-item text:style-override="id1-3-2-2-1-3-1">
                <text:number>B.</text:number>
                <text:p text:style-name="al">Artikel 6, zevende lid wordt als volgt gewijzigd:</text:p>
              </text:list-item>
              <text:list-item text:style-override="id1-3-2-2-1-3-2">
                <text:number/>
                <text:p text:style-name="al">Het college verleent aan houder een subsidie voor een SMI-plaats voor SMI-kinderen zonder recht op kinderopvangtoeslag. Het gaat daarbij om tijdelijke situaties waarin als gevolg van één of meer lichamelijke, psychische of sociale beperkingen van het betreffende kind of de betrokken ouder opvang van het kind of kinderen noodzakelijk is. Het college stelt daarbij de volgende voorwaarden:</text:p>
                <text:list text:style-name="id1-3-2-2-1-3-2-3">
                  <text:list-item text:style-override="id1-3-2-2-1-3-2-3-1">
                    <text:number>a)</text:number>
                    <text:p text:style-name="al">Overnemen.</text:p>
                  </text:list-item>
                  <text:list-item text:style-override="id1-3-2-2-1-3-2-3-2">
                    <text:number>b)</text:number>
                    <text:p text:style-name="al">Overnemen.</text:p>
                  </text:list-item>
                  <text:list-item text:style-override="id1-3-2-2-1-3-2-3-3">
                    <text:number>c)</text:number>
                    <text:p text:style-name="al">Overnemen.</text:p>
                  </text:list-item>
                </text:list>
              </text:list-item>
            </text:list>
            <text:list text:style-name="id1-3-2-2-1-4">
              <text:list-item text:style-override="id1-3-2-2-1-4-1">
                <text:number>C.</text:number>
                <text:p text:style-name="al">Aan artikel 6, zevende lid wordt toegevoegd:</text:p>
                <text:list text:style-name="id1-3-2-2-1-4-1-3">
                  <text:list-item text:style-override="id1-3-2-2-1-4-1-3-1">
                    <text:number>d)</text:number>
                    <text:p text:style-name="al">SMI wordt toegekend voor maximaal zes dagdelen per week met daarbinnen een maximum van 10,5 uur op één dag. Voor buitenschoolse opvang geldt een maximum van drie dagen per week. </text:p>
                  </text:list-item>
                  <text:list-item text:style-override="id1-3-2-2-1-4-1-3-2">
                    <text:number>e)</text:number>
                    <text:p text:style-name="al">Voordat het college beslist op een aanvraag voor SMI wordt eerst beoordeeld in hoeverre het eigen netwerk en de eigen omgeving van de aanvrager, of voorliggende voorzieningen, kunnen bijdragen aan de opvang van het (de) kind(eren). </text:p>
                  </text:list-item>
                  <text:list-item text:style-override="id1-3-2-2-1-4-1-3-3">
                    <text:number>f)</text:number>
                    <text:p text:style-name="al">SMI wordt toegekend voor maximaal 6 maanden, met een eenmalige verlengingsmogelijkheid van maximaal 3 maanden. </text:p>
                  </text:list-item>
                </text:list>
              </text:list-item>
            </text:list>
          </text:section>
          <text:section text:name="artikel_id1-3-2-2-2" text:style-name="artikel">
            <text:p text:style-name="artikel_kop_titel"><text:span text:style-name="artikel_kop_label">Artikel</text:span> <text:span text:style-name="artikel_kop_nr">II</text:span>  Overgangsrecht </text:p>
            <text:p text:style-name="al">Indien subsidie is verleend vóór de inwerkingtreding van deze wijziging, dan blijft dit besluit van kracht totdat door de houder een nieuwe aanvraag is ingediend waarop positief is beslist door het college. </text:p>
          </text:section>
          <text:section text:name="artikel_id1-3-2-2-3" text:style-name="artikel">
            <text:p text:style-name="artikel_kop_titel"><text:span text:style-name="artikel_kop_label">Artikel</text:span> <text:span text:style-name="artikel_kop_nr">III</text:span>  Inwerkingtreding </text:p>
            <text:p text:style-name="al">Deze wijziging treedt in werking op 1 juli 2022 </text:p>
          </text:section>
        </text:section>
        <text:section text:name="regeling-sluiting_id1-3-2-3" text:style-name="regeling-sluiting">
          <text:section text:name="ondertekening_id1-3-2-3-1">
            <text:p><text:span text:style-name="functie">Aldus vastgesteld door burgemeester en wethouders van Oirschot op 21 juni 2022</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9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20951</meta:user-defined>
    <meta:user-defined meta:name="OVERHEIDop.referentienummer">22.I000437</meta:user-defined>
    <meta:user-defined meta:name="DCTERMS.alternative">Nadere regels subsidie voorschoolse voorzieningen Oirschot 2022</meta:user-defined>
    <dc:language>nl</dc:language>
    <meta:user-defined meta:name="OVERHEIDop.locatietype/OVERHEIDop.gebiedsmarkering">Gemeente</meta:user-defined>
    <meta:user-defined meta:name="DC.title">Nadere regels subsidie voorschoolse voorzieningen Oirschot 2022</meta:user-defined>
    <meta:user-defined meta:name="DCTERMS.W3CDTF/DCTERMS.available">2022-07-04</meta:user-defined>
    <meta:user-defined meta:name="DCTERMS.W3CDTF/OVERHEIDop.jaargang">2022</meta:user-defined>
    <meta:user-defined meta:name="OVERHEIDop.publicationIssue">302942</meta:user-defined>
    <meta:user-defined meta:name="OVERHEIDop.betreftRegeling">CVDR669627_3</meta:user-defined>
    <meta:user-defined meta:name="xs:date/OVERHEIDop.startdatum">2022-07-05</meta:user-defined>
    <meta:user-defined meta:name="OVERHEIDop.GmbID/DC.identifier">gmb-2022-302942</meta:user-defined>
    <meta:user-defined meta:name="OVERHEIDop.versieInformatie"/>
  </office:meta>
</office:document-meta>
</file>