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respoor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1086 voor een omgevingsvergunning op locatie Karrespoor 9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eur in de zijgevel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9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respoor 98 in Oud-Beijer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41</meta:user-defined>
    <meta:user-defined meta:name="OVERHEIDop.GmbID/DC.identifier">gmb-2022-302941</meta:user-defined>
    <meta:user-defined meta:name="OVERHEIDop.versieInformatie"/>
  </office:meta>
</office:document-meta>
</file>