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, Z/22/067273 - Zonneveldweg 6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273</text:p>
            <text:p text:style-name="common-al">Ontvangstdatum: 30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293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3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3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een boom, Z/22/067273 - Zonneveldweg 69, Wassenaa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937</meta:user-defined>
    <meta:user-defined meta:name="OVERHEIDop.GmbID/DC.identifier">gmb-2022-302937</meta:user-defined>
    <meta:user-defined meta:name="OVERHEIDop.versieInformatie"/>
  </office:meta>
</office:document-meta>
</file>