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plaatsten van een overkapping aan de Fazantstraat 2 in Bruchem. Zaaknummer: ODR220767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7-06-2022 een omgevingsvergunning voor het plaatsen van een overkapping op het adres Fazantstraat 2 in Bruchem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02935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935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935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07671</meta:user-defined>
    <dc:language>nl</dc:language>
    <meta:user-defined meta:name="OVERHEIDop.locatietype/OVERHEIDop.gebiedsmarkering">Adres</meta:user-defined>
    <meta:user-defined meta:name="DC.title">Burgemeester en wethouders van Zaltbommel – Verleende omgevingsvergunning voor het plaatsten van een overkapping aan de Fazantstraat 2 in Bruchem. Zaaknummer: ODR2207671.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2935</meta:user-defined>
    <meta:user-defined meta:name="OVERHEIDop.GmbID/DC.identifier">gmb-2022-302935</meta:user-defined>
    <meta:user-defined meta:name="OVERHEIDop.versieInformatie"/>
  </office:meta>
</office:document-meta>
</file>