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brengen van ventilatiesystemen, Z/22/067112- Herenweg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7112</text:p>
            <text:p text:style-name="common-al">Ontvangstdatum: 24 jun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2930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30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30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aanbrengen van ventilatiesystemen, Z/22/067112- Herenweg 4, Wassenaar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930</meta:user-defined>
    <meta:user-defined meta:name="OVERHEIDop.GmbID/DC.identifier">gmb-2022-302930</meta:user-defined>
    <meta:user-defined meta:name="OVERHEIDop.versieInformatie"/>
  </office:meta>
</office:document-meta>
</file>