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ormalige Veerhaven (K-351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2 een aanvraag omgevingsvergunning met zaaknummer <text:span text:style-name="nadrukvet">W-AOV220313 </text:span>hebben ontvangen voor het realiseren van een tijdelijke sleepbotensteiger veerhaven Terneuzen op de locatie <text:span text:style-name="nadrukvet">voormalige Veerhaven (K-3512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9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voormalige Veerhaven (K-3512) in Terneu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28</meta:user-defined>
    <meta:user-defined meta:name="OVERHEIDop.GmbID/DC.identifier">gmb-2022-302928</meta:user-defined>
    <meta:user-defined meta:name="OVERHEIDop.versieInformatie"/>
  </office:meta>
</office:document-meta>
</file>