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een taxus, Z/22/067158 - Groot Hoefijzer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58</text:p>
            <text:p text:style-name="common-al">Ontvangstdatum: 27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2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snoeien van een taxus, Z/22/067158 - Groot Hoefijzerlaan 30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25</meta:user-defined>
    <meta:user-defined meta:name="OVERHEIDop.GmbID/DC.identifier">gmb-2022-302925</meta:user-defined>
    <meta:user-defined meta:name="OVERHEIDop.versieInformatie"/>
  </office:meta>
</office:document-meta>
</file>