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DOUC- de Graafschap op Sportpark IJsselweide aan de Anton Tijdinklaan 7 in Ulft, </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burgemeester een besluit genomen op de aanvraag voor het organiseren van de voetbalwedstrijd SDOUC – de Graafschap op 2 juli 2022 op Sportpark IJsselweide te Ulft.</text:p>
            <text:p text:style-name="common-al">Het besluit is verzonden op 30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92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DOUC- de Graafschap op Sportpark IJsselweide aan de Anton Tijdinklaan 7 in Ulft,</meta:user-defined>
    <meta:user-defined meta:name="DCTERMS.W3CDTF/DCTERMS.available">2022-07-04</meta:user-defined>
    <meta:user-defined meta:name="DCTERMS.W3CDTF/OVERHEIDop.jaargang">2022</meta:user-defined>
    <meta:user-defined meta:name="OVERHEIDop.externeBijlage">PUBL_376986 SDOUC- De Graafschap.pdf|exb-2022-37600</meta:user-defined>
    <meta:user-defined meta:name="OVERHEIDop.publicationIssue">302922</meta:user-defined>
    <meta:user-defined meta:name="OVERHEIDop.GmbID/DC.identifier">gmb-2022-302922</meta:user-defined>
    <meta:user-defined meta:name="OVERHEIDop.versieInformatie"/>
  </office:meta>
</office:document-meta>
</file>