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raaihei 1 Rucphen (U1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merk: OV20220090</text:p>
            <text:p text:style-name="common-al">Locatie: Kraaihei 1 Rucphen (U1760)</text:p>
            <text:p text:style-name="common-al">Projectomschrijving: het plaatsen van een entresolvloer en lichtbaan roldeur</text:p>
            <text:p text:style-name="common-al">Activiteit(en): bouwen</text:p>
            <text:p text:style-name="common-al">Beschikking verstuurd: 30 jun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92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2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raaihei 1 Rucphen (U1760)</meta:user-defined>
    <meta:user-defined meta:name="DCTERMS.W3CDTF/DCTERMS.available">2022-07-06</meta:user-defined>
    <meta:user-defined meta:name="DCTERMS.W3CDTF/OVERHEIDop.jaargang">2022</meta:user-defined>
    <meta:user-defined meta:name="OVERHEIDop.publicationIssue">302921</meta:user-defined>
    <meta:user-defined meta:name="OVERHEIDop.GmbID/DC.identifier">gmb-2022-302921</meta:user-defined>
    <meta:user-defined meta:name="OVERHEIDop.versieInformatie"/>
  </office:meta>
</office:document-meta>
</file>