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met overkapping aan De Buurt 7 in Zuilichem. Zaaknummer: ODR2207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6-2022. De aanvraag omgevingsvergunning heeft betrekking op het bouwen van een schuur met overkapping op het adres De Buurt 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9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4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met overkapping aan De Buurt 7 in Zuilichem. Zaaknummer: ODR2207457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20</meta:user-defined>
    <meta:user-defined meta:name="OVERHEIDop.GmbID/DC.identifier">gmb-2022-302920</meta:user-defined>
    <meta:user-defined meta:name="OVERHEIDop.versieInformatie"/>
  </office:meta>
</office:document-meta>
</file>