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berg 1 te Lobith het bouwen van een zwembad met techniekkelder onder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HZ_WABO-2022-0990 voor een omgevingsvergunning op locatie Houberg 1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9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berg 1 te Lobith het bouwen van een zwembad met techniekkelder onder een terras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16</meta:user-defined>
    <meta:user-defined meta:name="OVERHEIDop.GmbID/DC.identifier">gmb-2022-302916</meta:user-defined>
    <meta:user-defined meta:name="OVERHEIDop.versieInformatie"/>
  </office:meta>
</office:document-meta>
</file>