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leggen van een in- en uitrit aan de Burgemeester Posweg 20 in Poederoijen. Zaaknummer: ODR22027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8-6-2022 een omgevingsvergunning voor het aanleggen van een in- en uitrit op het adres Burgemeester Posweg 20 in Poederoij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291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91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91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2795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aanleggen van een in- en uitrit aan de Burgemeester Posweg 20 in Poederoijen. Zaaknummer: ODR2202795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2914</meta:user-defined>
    <meta:user-defined meta:name="OVERHEIDop.GmbID/DC.identifier">gmb-2022-302914</meta:user-defined>
    <meta:user-defined meta:name="OVERHEIDop.versieInformatie"/>
  </office:meta>
</office:document-meta>
</file>