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406 - het bouwen van een dakkapel aan de voorzijde van de woning  op de locatie Voorster Beek 4, 1509 HS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9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40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13</meta:user-defined>
    <meta:user-defined meta:name="OVERHEIDop.GmbID/DC.identifier">gmb-2022-302913</meta:user-defined>
    <meta:user-defined meta:name="OVERHEIDop.versieInformatie"/>
  </office:meta>
</office:document-meta>
</file>