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5*"/>
    </style:style>
    <style:style style:family="table-column" style:parent-style-name="colspec" style:name="id1-3-2-1-1-1-1-2">
      <style:table-column-properties style:rel-column-width="10*"/>
    </style:style>
    <style:style style:family="table-column" style:parent-style-name="colspec" style:name="id1-3-2-1-1-1-1-3">
      <style:table-column-properties style:rel-column-width="85*"/>
    </style:style>
  </office:automatic-styles>
  <office:body>
    <office:text>
      <text:p text:style-name="new_page_staatscourant"/>
      <text:p text:style-name="single-kop-titel">Overig afhandel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lenen van een evenementen vergunning voor het Mechteld ten Ham weekeinde</text:p>
                  </table:table-cell>
                </table:table-row>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ondlijn">Paranormale beurs</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Zaterdag 20 augustus 2022 van 12-17 uur. Locatie: Zalencentrum de Gr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Gouden handen mark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terdag 20 augustus 2022 van 11-17 uur. Locatie: Hofstraat en Hof van Berg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Fluisterw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terdag 20 augustus 2022 van 12-17 uur. Locatie: De Plantage achter Huis Bergh</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Brade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dag 21 augustus 2022 van 11-17 uur. Locatie: Binnenstad van ’s-Heerenber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Oude Ambach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dag 21 augustus 2022 van 11-17 uur. Locatie: Hof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Muziek en tone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ndag 21 augustus 2022 van 11-17 uur. Locatie: De wei bij Huis Bergh, Hof van Bergh, Molenstraat, Marktstraat, Gravenwal en Hof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fsluiting </text:p>
                  </table:table-cell>
                  <table:table-cell table:style-name="entry" table:number-rows-spanned="1" table:number-columns-spanned="1">
                    <text:p text:style-name="table_al">: Zondag 21 augustus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Zeddamseweg van 07:00 tot 19:00 (vanaf de Stokkumseweg tot aan Klinker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Molenpoortstraat van 07:00 tot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plaats De Bleek van 07:00 tot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Stadsplein van 07:00 tot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Molenstraat van 07:00 tot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Hofstraat van 07:00 tot 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Gravenwal van 07:00 tot 19:00 vanaf Parkeerplaats HB tot aan de Muntw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arktstraat tot aan Gertrudis 07:00 tot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Er worden parkeerverboden op de volgende straten ingest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Zondag 21 augustus 2022: Gravenwal (Gertrudes – Hof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ofstraat, Molenpoortstraat, Parkeerterrein De Bleek links van de inga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tadsplein, Molenstraat en de Markt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erzonden </text:p>
                  </table:table-cell>
                  <table:table-cell table:style-name="entry" table:number-rows-spanned="1" table:number-columns-spanned="1">
                    <text:p text:style-name="table_al">: 30 juni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Raadhuisstraat Didam t.h.v. Gasterij de Harmonie, 6942; het verlenen van een evenementenvergunning voor een Schuttersfeest op 24 juli 2022 van 12.00 tot 18.00 uur en 25 juli 2022 van 11.00 tot 17.00 uur (verzonden 30 juni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fsluiting</text:p>
                  </table:table-cell>
                  <table:table-cell table:style-name="entry" table:number-rows-spanned="1" table:number-columns-spanned="1">
                    <text:p text:style-name="table_al">: De volgende wegen worden afgesloten op 25 juli 2022: Raadhuisstraat v.a. Burg. Kronenburglaan t.a. Dom. Kampla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Rondom Kerkplein Wehlseweg Loil, 6942; het verlenen van een evenementenvergunning voor een Schuttersfeest op 23 juli 2022 van 19.00 tot 00.30 uur, 24 juli 2022 van 08.30 tot 00.30 uur en 25 juli 2022 van 08.30 tot 00.30 uur (verzonden 30 juni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fsluiting:</text:p>
                  </table:table-cell>
                  <table:table-cell table:style-name="entry" table:number-rows-spanned="1" table:number-columns-spanned="1">
                    <text:p text:style-name="table_al">De volgende wegen worden afgeslo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ehlseweg v.a. De Zomp t.a. Pastoor Indenstraat; Kloosterstraat v.a. Hellekampweg t.a. Wehlseweg</text:p>
                  </table:table-cell>
                </table:table-row>
              </table:table>
              <text:p text:style-name="table_bottom"/>
            </text:section>
            <text:p text:style-name="last-al">U kunt uw bezwaarschrift digitaal indienen. Op de pagina ‘Bezwaarmaken’ op de website van de gemeente <text:a xlink:href="http://www.montferland.info" xlink:type="simple">www.montferland.info</text:a> kunt u digitaal uw bezwaarschrift indienen. Voor het digitaal indienen van een bezwaarschrift heeft u een DigiD inlogcode nodig. U kunt uw bezwaarschrift ook schriftelijk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90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0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0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30-06-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verig afhandeling</meta:user-defined>
    <meta:user-defined meta:name="DCTERMS.W3CDTF/DCTERMS.available">2022-07-05</meta:user-defined>
    <meta:user-defined meta:name="DCTERMS.W3CDTF/OVERHEIDop.jaargang">2022</meta:user-defined>
    <meta:user-defined meta:name="OVERHEIDop.publicationIssue">302909</meta:user-defined>
    <meta:user-defined meta:name="OVERHEIDop.GmbID/DC.identifier">gmb-2022-302909</meta:user-defined>
    <meta:user-defined meta:name="OVERHEIDop.versieInformatie"/>
  </office:meta>
</office:document-meta>
</file>