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vrijstaand bijgebouw aan de Krangstraat 3a in Bruchem. Zaaknummer: ODR2207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6-2022 een omgevingsvergunning voorhet bouwen van een vrijstaand bijgebouw op het adres Krangstraat 3a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9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8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vrijstaand bijgebouw aan de Krangstraat 3a in Bruchem. Zaaknummer: ODR2207841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06</meta:user-defined>
    <meta:user-defined meta:name="OVERHEIDop.GmbID/DC.identifier">gmb-2022-302906</meta:user-defined>
    <meta:user-defined meta:name="OVERHEIDop.versieInformatie"/>
  </office:meta>
</office:document-meta>
</file>