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sbeekjuff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V-2022-2686 voor een omgevingsvergunning : het plaatsen van een dakkapel, op locatie Bosbeekjuffer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90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sbeekjuffer 10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2904</meta:user-defined>
    <meta:user-defined meta:name="OVERHEIDop.GmbID/DC.identifier">gmb-2022-302904</meta:user-defined>
    <meta:user-defined meta:name="OVERHEIDop.versieInformatie"/>
  </office:meta>
</office:document-meta>
</file>