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juni 2022 verleend omgevingsvergunning Krewerderweg 25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juni 2022 voor het bouwen van een woning aan de Krewerderweg 25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290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0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0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0 juni 2022 verleend voor het bouwen van een woning aan de Krewerderweg 25 in Holwierde.</meta:user-defined>
    <dc:language>nl</dc:language>
    <meta:user-defined meta:name="OVERHEIDop.locatietype/OVERHEIDop.gebiedsmarkering">Adres</meta:user-defined>
    <meta:user-defined meta:name="DC.title">30 juni 2022 verleend omgevingsvergunning Krewerderweg 25 in Holwierd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2903</meta:user-defined>
    <meta:user-defined meta:name="OVERHEIDop.GmbID/DC.identifier">gmb-2022-302903</meta:user-defined>
    <meta:user-defined meta:name="OVERHEIDop.versieInformatie"/>
  </office:meta>
</office:document-meta>
</file>